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91</text:p>
          </table:table-cell>
          <table:table-cell table:number-columns-repeated="4" table:style-name="ce10"/>
          <table:table-cell office:value-type="string" table:style-name="ce12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9" table:style-name="ce17">
            <text:p>4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60002:278</text:p>
          </table:table-cell>
          <table:covered-table-cell/>
          <table:table-cell office:value-type="float" office:value="625504" table:style-name="ce20">
            <text:p>625504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60013:13</text:p>
          </table:table-cell>
          <table:covered-table-cell/>
          <table:table-cell office:value-type="float" office:value="265412.71999999997" table:style-name="ce20">
            <text:p>265412,7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50003:264</text:p>
          </table:table-cell>
          <table:covered-table-cell/>
          <table:table-cell office:value-type="float" office:value="343674.88" table:style-name="ce20">
            <text:p>343674,8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02:43</text:p>
          </table:table-cell>
          <table:covered-table-cell/>
          <table:table-cell office:value-type="float" office:value="306222" table:style-name="ce20">
            <text:p>306222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300022:430</text:p>
          </table:table-cell>
          <table:covered-table-cell/>
          <table:table-cell office:value-type="float" office:value="334125" table:style-name="ce20">
            <text:p>334125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2761</text:p>
          </table:table-cell>
          <table:covered-table-cell/>
          <table:table-cell office:value-type="float" office:value="13916373.75" table:style-name="ce20">
            <text:p>13916373,75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762</text:p>
          </table:table-cell>
          <table:covered-table-cell/>
          <table:table-cell office:value-type="float" office:value="35510.639999999999" table:style-name="ce20">
            <text:p>35510,6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58:293</text:p>
          </table:table-cell>
          <table:covered-table-cell/>
          <table:table-cell office:value-type="float" office:value="483738.64" table:style-name="ce20">
            <text:p>483738,6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26:11</text:p>
          </table:table-cell>
          <table:covered-table-cell/>
          <table:table-cell office:value-type="float" office:value="214516.8" table:style-name="ce20">
            <text:p>214516,8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23:41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700035:225</text:p>
          </table:table-cell>
          <table:covered-table-cell/>
          <table:table-cell office:value-type="float" office:value="36309.24" table:style-name="ce20">
            <text:p>36309,2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600023:383</text:p>
          </table:table-cell>
          <table:covered-table-cell/>
          <table:table-cell office:value-type="float" office:value="1152296.18" table:style-name="ce20">
            <text:p>1152296,1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900020:192</text:p>
          </table:table-cell>
          <table:covered-table-cell/>
          <table:table-cell office:value-type="float" office:value="2000470.56" table:style-name="ce20">
            <text:p>2000470,5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43:54</text:p>
          </table:table-cell>
          <table:covered-table-cell/>
          <table:table-cell office:value-type="float" office:value="345881.76" table:style-name="ce20">
            <text:p>345881,7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400004:371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021:123</text:p>
          </table:table-cell>
          <table:covered-table-cell/>
          <table:table-cell office:value-type="float" office:value="202677.96" table:style-name="ce20">
            <text:p>202677,9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600002:190</text:p>
          </table:table-cell>
          <table:covered-table-cell/>
          <table:table-cell office:value-type="float" office:value="256700.76" table:style-name="ce20">
            <text:p>256700,7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20044:335</text:p>
          </table:table-cell>
          <table:covered-table-cell/>
          <table:table-cell office:value-type="float" office:value="329841.71999999997" table:style-name="ce20">
            <text:p>329841,7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10014:12</text:p>
          </table:table-cell>
          <table:covered-table-cell/>
          <table:table-cell office:value-type="float" office:value="213220.8" table:style-name="ce20">
            <text:p>213220,8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3300006:160</text:p>
          </table:table-cell>
          <table:covered-table-cell/>
          <table:table-cell office:value-type="float" office:value="510540" table:style-name="ce20">
            <text:p>510540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5433</text:p>
          </table:table-cell>
          <table:covered-table-cell/>
          <table:table-cell office:value-type="float" office:value="896415" table:style-name="ce20">
            <text:p>896415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35:804</text:p>
          </table:table-cell>
          <table:covered-table-cell/>
          <table:table-cell office:value-type="float" office:value="884794.8" table:style-name="ce20">
            <text:p>884794,8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501013:440</text:p>
          </table:table-cell>
          <table:covered-table-cell/>
          <table:table-cell office:value-type="float" office:value="846679.2" table:style-name="ce20">
            <text:p>846679,2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7:623</text:p>
          </table:table-cell>
          <table:covered-table-cell/>
          <table:table-cell office:value-type="float" office:value="454861" table:style-name="ce20">
            <text:p>454861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7:624</text:p>
          </table:table-cell>
          <table:covered-table-cell/>
          <table:table-cell office:value-type="float" office:value="199725.33" table:style-name="ce20">
            <text:p>199725,33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1:1546</text:p>
          </table:table-cell>
          <table:covered-table-cell/>
          <table:table-cell office:value-type="float" office:value="326672.90000000002" table:style-name="ce20">
            <text:p>326672,9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1:1547</text:p>
          </table:table-cell>
          <table:covered-table-cell/>
          <table:table-cell office:value-type="float" office:value="327086.40999999997" table:style-name="ce20">
            <text:p>327086,4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101003:901</text:p>
          </table:table-cell>
          <table:covered-table-cell/>
          <table:table-cell office:value-type="float" office:value="155323.14000000001" table:style-name="ce20">
            <text:p>155323,1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2:2321</text:p>
          </table:table-cell>
          <table:covered-table-cell/>
          <table:table-cell office:value-type="float" office:value="827020" table:style-name="ce20">
            <text:p>827020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5500004:89</text:p>
          </table:table-cell>
          <table:covered-table-cell/>
          <table:table-cell office:value-type="float" office:value="212808.76" table:style-name="ce20">
            <text:p>212808,7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1100002:356</text:p>
          </table:table-cell>
          <table:covered-table-cell/>
          <table:table-cell office:value-type="float" office:value="323442" table:style-name="ce20">
            <text:p>323442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8000005:799</text:p>
          </table:table-cell>
          <table:covered-table-cell/>
          <table:table-cell office:value-type="float" office:value="126840" table:style-name="ce20">
            <text:p>126840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5400012:440</text:p>
          </table:table-cell>
          <table:covered-table-cell/>
          <table:table-cell office:value-type="float" office:value="288864.17" table:style-name="ce20">
            <text:p>288864,1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0000000:5115</text:p>
          </table:table-cell>
          <table:covered-table-cell/>
          <table:table-cell office:value-type="float" office:value="80523.899999999994" table:style-name="ce20">
            <text:p>80523,9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1100003:232</text:p>
          </table:table-cell>
          <table:covered-table-cell/>
          <table:table-cell office:value-type="float" office:value="110121" table:style-name="ce20">
            <text:p>110121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2:1900001:183</text:p>
          </table:table-cell>
          <table:covered-table-cell/>
          <table:table-cell office:value-type="float" office:value="568600" table:style-name="ce20">
            <text:p>568600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000000:9853</text:p>
          </table:table-cell>
          <table:covered-table-cell/>
          <table:table-cell office:value-type="float" office:value="13533011.82" table:style-name="ce20">
            <text:p>13533011,8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3300007:213</text:p>
          </table:table-cell>
          <table:covered-table-cell/>
          <table:table-cell office:value-type="float" office:value="401438" table:style-name="ce20">
            <text:p>401438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3600006:422</text:p>
          </table:table-cell>
          <table:covered-table-cell/>
          <table:table-cell office:value-type="float" office:value="611235.68000000005" table:style-name="ce20">
            <text:p>611235,6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600009:687</text:p>
          </table:table-cell>
          <table:covered-table-cell/>
          <table:table-cell office:value-type="float" office:value="464622.66" table:style-name="ce20">
            <text:p>464622,6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600009:688</text:p>
          </table:table-cell>
          <table:covered-table-cell/>
          <table:table-cell office:value-type="float" office:value="422441.47" table:style-name="ce20">
            <text:p>422441,4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27000:1778</text:p>
          </table:table-cell>
          <table:covered-table-cell/>
          <table:table-cell office:value-type="float" office:value="318956" table:style-name="ce20">
            <text:p>318956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27000:1779</text:p>
          </table:table-cell>
          <table:covered-table-cell/>
          <table:table-cell office:value-type="float" office:value="318956" table:style-name="ce20">
            <text:p>318956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20204</text:p>
          </table:table-cell>
          <table:covered-table-cell/>
          <table:table-cell office:value-type="float" office:value="592085.9" table:style-name="ce20">
            <text:p>592085,9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0901:483</text:p>
          </table:table-cell>
          <table:covered-table-cell/>
          <table:table-cell office:value-type="float" office:value="1597159.08" table:style-name="ce20">
            <text:p>1597159,0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530001:280</text:p>
          </table:table-cell>
          <table:covered-table-cell/>
          <table:table-cell office:value-type="float" office:value="106887" table:style-name="ce20">
            <text:p>106887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106009:1</text:p>
          </table:table-cell>
          <table:covered-table-cell/>
          <table:table-cell office:value-type="float" office:value="202132.7" table:style-name="ce20">
            <text:p>202132,7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1900085:18</text:p>
          </table:table-cell>
          <table:covered-table-cell/>
          <table:table-cell office:value-type="float" office:value="944460.9" table:style-name="ce20">
            <text:p>944460,9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6200007:634</text:p>
          </table:table-cell>
          <table:covered-table-cell/>
          <table:table-cell office:value-type="float" office:value="1485866.7" table:style-name="ce20">
            <text:p>1485866,7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6600017:254</text:p>
          </table:table-cell>
          <table:covered-table-cell/>
          <table:table-cell office:value-type="float" office:value="665969.5" table:style-name="ce20">
            <text:p>665969,5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300017:2281</text:p>
          </table:table-cell>
          <table:covered-table-cell/>
          <table:table-cell office:value-type="float" office:value="130908.03" table:style-name="ce20">
            <text:p>130908,03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9200023:603</text:p>
          </table:table-cell>
          <table:covered-table-cell/>
          <table:table-cell office:value-type="float" office:value="332300" table:style-name="ce20">
            <text:p>332300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0700020:549</text:p>
          </table:table-cell>
          <table:covered-table-cell/>
          <table:table-cell office:value-type="float" office:value="271620" table:style-name="ce20">
            <text:p>271620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01014:521</text:p>
          </table:table-cell>
          <table:covered-table-cell/>
          <table:table-cell office:value-type="float" office:value="842502" table:style-name="ce20">
            <text:p>842502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15003:62</text:p>
          </table:table-cell>
          <table:covered-table-cell/>
          <table:table-cell office:value-type="float" office:value="3316208" table:style-name="ce20">
            <text:p>3316208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15011:336</text:p>
          </table:table-cell>
          <table:covered-table-cell/>
          <table:table-cell office:value-type="float" office:value="2110308.7599999998" table:style-name="ce20">
            <text:p>2110308,7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602001:69210</text:p>
          </table:table-cell>
          <table:covered-table-cell/>
          <table:table-cell office:value-type="float" office:value="170936.64" table:style-name="ce20">
            <text:p>170936,6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602001:69211</text:p>
          </table:table-cell>
          <table:covered-table-cell/>
          <table:table-cell office:value-type="float" office:value="136589.74" table:style-name="ce20">
            <text:p>136589,7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605057:10</text:p>
          </table:table-cell>
          <table:covered-table-cell/>
          <table:table-cell office:value-type="float" office:value="1425237.32" table:style-name="ce20">
            <text:p>1425237,3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606006:3037</text:p>
          </table:table-cell>
          <table:covered-table-cell/>
          <table:table-cell office:value-type="float" office:value="8718150.0600000005" table:style-name="ce20">
            <text:p>8718150,0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">
            <text:p>36:34:0606006:3038</text:p>
          </table:table-cell>
          <table:covered-table-cell/>
          <table:table-cell office:value-type="float" office:value="29832243.300000001" table:style-name="ce22">
            <text:p>29832243,3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7">
            <text:p>0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2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2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2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2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2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2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2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2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2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2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2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2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2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2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2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2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2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2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2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2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2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2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2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2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2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2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2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2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2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2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2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2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2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2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2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2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2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2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2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2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8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8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9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4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4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4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4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4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4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4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4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4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4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4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4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4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4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5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5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5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5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5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5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5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5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5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5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5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5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5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5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5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5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5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5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000000:6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1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000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2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4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2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22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3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08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27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27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27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7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7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8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8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28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28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28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28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8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8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28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8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28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8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8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3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3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44000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1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5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9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3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3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2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0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00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00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00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0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0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00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30000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32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3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3200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1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1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1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11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11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11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11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11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11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11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1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1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1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0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0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4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0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6010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9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601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00101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00102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4801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3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4:4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4:5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1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22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22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2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000000:5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4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7102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000000:4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8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2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41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4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4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4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46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4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5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5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9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000000:4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00000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2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28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43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57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58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58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58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580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58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580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58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5800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58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5800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59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59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59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60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6000018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61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63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2:24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2:28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2:28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2:28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25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25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5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809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826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826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5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0100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1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00000:5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1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4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99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4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1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1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1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66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6600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82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8300017: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8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4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2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2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2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3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3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34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3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69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6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69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69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69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7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8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81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81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9102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9102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9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17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17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1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1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01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10003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1000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7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700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7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07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07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07000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07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9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1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3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6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16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1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25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2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3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4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5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43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52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6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2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3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5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1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106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106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107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108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108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108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108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108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108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108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108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109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1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109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1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11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1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1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11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11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11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11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11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110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11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11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7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48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2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2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4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4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4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4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40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4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4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4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4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4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4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4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1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1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1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1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1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1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1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1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1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1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1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1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1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1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1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1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1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1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1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1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1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15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15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150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15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15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15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15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15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15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42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21">
            <text:p>449</text:p>
          </table:table-cell>
          <table:table-cell office:value-type="string" table:number-columns-spanned="3" table:number-rows-spanned="1" table:style-name="ce2">
            <text:p>36:34:060502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A09FC7158468D96ED49D0E7B86208399F693F9716F4BBC17D2BE8DE6DD5743A68CD5EB7B84593D3D70190E3D4A8D575F96D7D13D46E81238CEF0FA5B6AB8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Марчук Надежда Валентиновна</meta:initial-creator>
    <dc:creator>Пользователь</dc:creator>
    <meta:creation-date>2023-03-15T07:57:22Z</meta:creation-date>
    <dc:date>2023-03-15T07:57:23Z</dc:date>
  </office:meta>
</office:document-meta>
</file>